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F0" style:family="paragraph">
      <style:paragraph-properties fo:break-before="page"/>
    </style:style>
    <style:style style:name="T4" style:parent-style-name="Zadanifontodlomka" style:family="text">
      <style:text-properties fo:color="#FF0000"/>
    </style:style>
  </office:automatic-styles>
  <office:body>
    <office:text text:use-soft-page-breaks="true">
      <text:p text:style-name="P1"/>
      <text:p text:style-name="Bezproreda"/>
      <text:p text:style-name="Bezproreda"/>
      <text:p text:style-name="Bezproreda"/>
      <text:p text:style-name="Bezproreda">Poštovani ,</text:p>
      <text:p text:style-name="Bezproreda"/>
      <text:p text:style-name="Bezproreda">Ovim putem Vam šaljemo obavijest za <text:s/>prvake <text:s/>2022./2023.</text:p>
      <text:p text:style-name="Bezproreda"/>
      <text:p text:style-name="Bezproreda"/>
      <text:p text:style-name="Bezproreda"><text:s text:c="35"/>NA DAN PREGLEDA PONIJETI <text:s/></text:p>
      <text:p text:style-name="Bezproreda"/>
      <text:p text:style-name="Bezproreda"><text:s/></text:p>
      <text:p text:style-name="Bezproreda"><text:s text:c="2"/>- ZDRAVSTVENU ISKAZNICU-</text:p>
      <text:p text:style-name="Bezproreda"/>
      <text:p text:style-name="Bezproreda"><text:s text:c="2"/>- CIJEPNU<text:s/>ISKAZNICU -</text:p>
      <text:p text:style-name="Bezproreda"/>
      <text:p text:style-name="Bezproreda">- POTVRDU PEDIJATRA ILI OBITELJSKOG LIJEČNIKA -</text:p>
      <text:p text:style-name="Bezproreda"/>
      <text:p text:style-name="Bezproreda">- POPUNJENU ZUBNU PUTOVNICU-(ZUBNU PUTOVNICU IZDA STOMATOLOG NA DAN PREGLEDA)</text:p>
      <text:p text:style-name="Bezproreda"/>
      <text:p text:style-name="Bezproreda">- MEDICINSKU DOKUMENTACIJU UKOLIKO JE DIJETE <text:s/>BOLOVALO ILI BOLUJE OD NEKE BOLEST</text:p>
      <text:p text:style-name="Bezproreda"/>
      <text:p text:style-name="Bezproreda">- NALAZ KRVI I URINA</text:p>
      <text:p text:style-name="Bezproreda"/>
      <text:p text:style-name="Bezproreda"><text:s text:c="2"/>Molimo,<text:s/>roditeljima napomenuti da nalaz krvi i urina podižu sami, krv se vadi svaki radni dan u laboratoriju Doma zdravlja, K.<text:s/>Zvonimira 53 Vinkovci (stara bolnica), bez uputnice, samo zdravstvena iskaznica i naglasiti<text:s/>da je dijete za upis u prvi razred i školu koju će pohađati), <text:s/>od 11-12 sati urin ponijeti od kuće u sterilnoj bočici.</text:p>
      <text:p text:style-name="Bezproreda"/>
      <text:p text:style-name="Bezproreda"/>
      <text:p text:style-name="Bezproreda">Dijete će pri sistematskom pregledu biti cijepljeno pa molimo roditelje da ih na to pripreme.</text:p>
      <text:p text:style-name="Bezproreda"/>
      <text:p text:style-name="Bezproreda"/>
      <text:p text:style-name="Bezproreda">Napomena za zubnu putovnicu: <text:s/>roditelji naručuju<text:s/>djecu kod njihovog stomatologa<text:s/>i<text:s/>pri pregledu stomatolog im izdaje zubnu putovnicu koju donosi k nama na dan pregleda.</text:p>
      <text:p text:style-name="Bezproreda"/>
      <text:p text:style-name="Bezproreda"/>
      <text:p text:style-name="Bezproreda">Na našoj web stranici<text:s/>imate sve podatke o upisima<text:s/>(link): upisi u prvi razred osnovne škole 2022/2023 ( zzjz-vsz.hr)</text:p>
      <text:p text:style-name="Bezproreda"/>
      <text:p text:style-name="Bezproreda">Na navedenom linku <text:s/>roditelji mogu skinuti obrasce ( upitnik za roditelje i perinatalni obrazac)<text:s/>koje treba ispuniti i dostaviti <text:s/><text:span text:style-name="T4">NA DAN PREGLEDA</text:span></text:p>
      <text:p text:style-name="Bezproreda"/>
      <text:p text:style-name="Bezproreda">Pregledi će biti kod nas u ambulanti u pratnji jednog roditelja, adresa je Zvonarska 57 , Vinkovci svi nose maske i roditelji i djeca i moraju biti zdravi.</text:p>
      <text:p text:style-name="Bezproreda"/>
      <text:p text:style-name="Bezproreda">Ukoliko nekome ne bude odgovarao zadani termin , isti može promijeniti<text:s/>pozivom na broj telefona 370-901.<text:s text:c="17"/></text:p>
      <text:p text:style-name="Bezproreda"/>
      <text:p text:style-name="Bezproreda"><text:tab/></text:p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proreda" style:display-name="Bez proreda" style:family="paragraph">
      <style:paragraph-properties fo:widows="2" fo:orphans="2"/>
      <style:text-properties style:font-size-complex="11pt" style:language-asian="en" style:country-asian="US" fo:hyphenate="false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BalloonTextChar" style:display-name="Balloon Text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aglavlje"/>
        <text:p text:style-name="Zaglavlje"/>
      </style:header>
    </style:master-page>
    <style:master-page style:next-style-name="MP0" style:name="MPF0" style:page-layout-name="PL0">
      <style:header>
        <text:p text:style-name="P2"><text:span text:style-name="T3"><draw:frame draw:style-name="a0" draw:name="Picture 3" text:anchor-type="as-char" svg:x="0in" svg:y="0in" svg:width="6.04173in" svg:height="1.02087in" style:rel-width="scale" style:rel-height="scale"><draw:image xlink:href="media/image1.jpeg" xlink:type="simple" xlink:show="embed" xlink:actuate="onLoad"/><svg:title/><svg:desc>G:\Memorandum_ZZJZ_skolsk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Korisnik</dc:creator>
    <meta:creation-date>2022-05-09T08:43:00Z</meta:creation-date>
    <dc:date>2022-05-09T09:38:00Z</dc:date>
    <meta:print-date>2022-05-06T11:17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79" meta:row-count="11" meta:non-whitespace-character-count="1346"/>
  </office:meta>
</office:document-meta>
</file>